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Materassini gomma piuma</text:p>
      <text:p text:style-name="Normale">nella grande famiglia dei materassini troviamo anche i materassini in gomma piuma che rappresentano la soluzione ideale per allestire camper, per il campeggio, per la casa vacanze.<text:s/></text:p>
      <text:p text:style-name="Normale">Andiamo a conoscere <text:s/>le caratteristiche del materassino in gomma piuma.</text:p>
      <text:p text:style-name="Normale">Che cos’è la gomma piuma</text:p>
      <text:p text:style-name="Normale">La gommapiuma, chiamata anche gommaspugna, è <text:s/>poliuretano espanso elastico. Si tratta di<text:s/>un materiale spugnoso derivato dalla polimerizzazione del diisocianato di toluene, un derivato del petrolio<text:s/>e dalla sua miscelazione con polioli, siliconi, catalizzatori, espandenti liquidi ed additivi di varia natura.<text:s/>Tutto conferisce particolari caratteristiche al prodotto finito.<text:s/>Le principali proprietà fisiche della gomma piuma sono la<text:s/>leggerezza,<text:s/>il<text:s/>galleggiamento,<text:s/>lo<text:s/>schiacciamento,<text:s/>l’isolamento termico<text:s/>e acustico,<text:s/>laresilienza</text:p>
      <text:p text:style-name="Normale">Usi della gomma piuma</text:p>
      <text:p text:style-name="Normale"><text:s/>Nel <text:s/>tempo la gomma piuma ha preso il posto di materiali naturali che si usavano nell’antichità come lana, paglia, piuma, oggi<text:s/><text:s/>è largamente<text:s/>impiegata per tantissimi scopi:<text:s/></text:p>
      <text:p text:style-name="Normale">come fonoassorbente per la correzione acustica,<text:s/></text:p>
      <text:p text:style-name="Normale">per imbottiture di materassi, divani, imballaggi, spugne</text:p>
      <text:p text:style-name="Normale">Come si produce la gomma piuma</text:p>
      <text:p text:style-name="Normale">La produzione di gommapiuma avviene<text:s/>attraverso lo<text:s/>stampaggio o<text:s/>attraverso la<text:s/>schiumatura, e consiste nella miscelazione dei componenti della miscela,<text:s/>e nella loro introduzione<text:s/>all'interno di uno stampo o di una filiera da cui verrà<text:s/><text:s/>estratto il blocco di gommapiuma.<text:s/></text:p>
      <text:p text:style-name="Normale">Perché scegliere il materassino in gommapiuma<text:s/></text:p>
      <text:p text:style-name="Normale"><text:s/>La breve premessa sulle caratteristiche della composizione era necessaria per comprendere quelle che sono le peculiarità del materassino in gommapiuma. Si tratta di un prodotto versatile, facilmente trasportabile perché leggero, economico e perfetto dunque per essere impiegato<text:s/><text:s/>in vacanza o per<text:s/>allestire<text:s/>un camper o una barca<text:s/>o una tenda da campeggio, ma anche<text:s/>come supporto<text:s/>per la ginnastica dolce e lo yoga<text:s/>.</text:p>
      <text:p text:style-name="Normale">Il materasso in gommapiuma<text:s/>rappresenta anche un’ottima alternativa come materasso per letto, da impiegare ad esempio<text:s/><text:s/>nei<text:s/>letti dei bambini,<text:s/>nella<text:s/>casa dei nonni<text:s/>dove dormono ogni tanto. Non può sostituire il materasso tradizionale e quindi non è adatto per allestire il letto dove si dorme regolarmente, ma è un valido alleato per le situazioni nelle quali occorre un materasso in più.</text:p>
      <text:p text:style-name="Normale">Come scegliere il materasso gommapiuma<text:s/></text:p>
      <text:p text:style-name="Normale">In commercio ci sono tanti materassi in gommapiuma tra i quali scegliere <text:s/>che si diversificano per prezzo, spessore, rivestimento.<text:s/></text:p>
      <text:p text:style-name="Normale">Destinazione del materassino in gomma piuma</text:p>
      <text:soft-page-break/>
      <text:p text:style-name="Normale">Nella scelta occorre considerare diversi fattori, il primo senza dubbio riguarda il <text:s/>tipo di utilizzo a cui il materassino è destinato: si deve <text:s/>attrezzare una camera da letto di circostanza? Si deve arredare la barca? Si deve portare in campeggio o in camper? <text:s/></text:p>
      <text:p text:style-name="Normale">Modello pieghevole o modello non pieghevole</text:p>
      <text:p text:style-name="Normale">Se il materassino in gomma piuma fungerà da materasso per la casa vacanze o per il letto della barca o del camper e per tutte le situazioni in cui <text:s/>non c’è bisogno di <text:s/>spostarlo spesso, ci si può orientare su un modello<text:s/>classico, non pieghevole.<text:s/>Se invece vi occorre<text:s/>un materasso di gommapiuma<text:s/>meno ingombrante,<text:s/>che possa essere trasportato con facilità, allora<text:s/>potete orientarvi su un<text:s/><text:s/>modello pieghevole<text:s/>o<text:s/>arrotolabile.<text:s/></text:p>
      <text:p text:style-name="Normale">Spessore<text:s/>del materassino in gomma piuma</text:p>
      <text:p text:style-name="Normale">Lo spessore del materassino è strettamente collegato alla sua destinazione d’uso:<text:s/>quindi il materassino in gomma piuma sarà<text:s/>più spesso per i letti, più sottile per la ginnastica o per essere trasportato, o come top su altri materassi.<text:s/></text:p>
      <text:p text:style-name="Normale">Rivestimento<text:s/>del materassino in gomma piuma</text:p>
      <text:p text:style-name="Normale">Il tessuto di rivestimento<text:s/>del<text:s/>materassino in gomma piuma<text:s/>fa la differenza,<text:s/><text:s/>anche qui ‘ da tenere presente la destinazione d’uso e nel caso di allestimenti di letti è meglio<text:s/>scegliere il rivestimento in cotone.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</meta:initial-creator>
    <dc:creator>Rita</dc:creator>
    <meta:creation-date>2019-09-22T11:40:00Z</meta:creation-date>
    <dc:date>2019-09-22T12:15:00Z</dc:date>
    <meta:template xlink:href="Normal" xlink:type="simple"/>
    <meta:editing-cycles>6</meta:editing-cycles>
    <meta:editing-duration>PT1920S</meta:editing-duration>
    <meta:document-statistic meta:page-count="2" meta:paragraph-count="7" meta:word-count="562" meta:character-count="3762" meta:row-count="26" meta:non-whitespace-character-count="3207"/>
  </office:meta>
</office:document-meta>
</file>