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</office:automatic-styles>
  <office:body>
    <office:text text:use-soft-page-breaks="true">
      <text:p text:style-name="P1">Manifattura Falomo</text:p>
      <text:p text:style-name="Normale">dal 1962<text:s/>Manifattura Falomo produce materassi<text:s/>, guanciali e piani letto secondo gli standard europei per garantire<text:s/>notte dopo notte un riposo sicuro e di qualità.<text:s/>Manifattura Falomo<text:s/>rappresenta<text:s/>il vero Made in Italy.</text:p>
      <text:p text:style-name="Normale">Tra le linee Manifattura Falomo troviamo:<text:s/></text:p>
      <text:p text:style-name="P2">Materassi<text:s/>molle + memory</text:p>
      <text:p text:style-name="Normale">Il materasso a “molle + memory” è ideale per chi<text:s/>desidera<text:s/><text:s/>l’innovativo sostegno delle molle indipendenti e la piacevolezza del memory. Un materasso in grado di sostenere in maniera decisa il vostro corpo e al tempo stesso essere morbido e delicato.</text:p>
      <text:p text:style-name="Normale">In questa linea troviamo il materasso Karat de Luxe<text:s/>il modello<text:s/>che meglio rappresenta la<text:s/><text:s/>gamma di materassi a molle indipendenti: racchiude in un’unica soluzione il comfort delle 2000 molle insacchettate in acciaio svedese suddivise in 3 accoglienti strati e la piacevole sensazione del Memory Foam.</text:p>
      <text:p text:style-name="P3">Materassi in memory</text:p>
      <text:p text:style-name="Normale">I materassi in memory Manifattura Falomo,<text:s/>noti<text:s/>anche come materassi in viscoelastico, sono realizzati in Soia Visco Memory Touch e<text:s/>hanno<text:s/>la proprietà di ammorbidirsi sotto l’effetto del calore corporeo: il materasso in memory si modella perfettamente al corpo e risulta particolarmente accogliente. La schiuma in polimeri di Soia Visco Memory Touch utilizzata per i materassi in memory Manifattura Falomo garantisce una distribuzione uniforme della pressione del corpo sul materasso.</text:p>
      <text:p text:style-name="Normale">Un esempio è il materasso Relaxody Plus che<text:s/>nasce dall’unione di materiali performanti creando un<text:s/>insieme di elevate prestazioni e altissimo comfort. Memory Fresh Blue e Memory lavorano in perfetta armonia, con l’aggiunta ulteriore del Eucafeel i benefici aumentano garantendo un’azione termoregolante e traspirante aiutando a disperdere il calore del corpo in eccesso</text:p>
      <text:p text:style-name="P4">Materassi a Molle Indipendenti</text:p>
      <text:p text:style-name="Normale">Questi materassi hanno un <text:s/>sistema ad accoglienza progressiva: il primo strato di molle<text:s/>accoglie, il secondo sostiene.<text:s/>Il sistema ad accoglienza progressiva dei materassi a molle indipendenti Manifattura Falomo è un esclusivo sistema di molleggio in acciaio svedese a triplo strato di molle insacchettate ed indipendenti.</text:p>
      <text:p text:style-name="Normale">Gli strati più esterni di 4 cm hanno la funzione di accogliere e assecondare il corpo nel materasso; quello più interno, più spesso e rigido, ha la funzione di sostenerlo. Gli strati esterni, per la loro elevata reattività, donano una perfetta accoglienza della colonna vertebrale.</text:p>
      <text:p text:style-name="Normale">Lo strato, più interno, sostiene in maniera più decisa il bacino e dona maggior accoglienza al materasso nella zona spalle.</text:p>
      <text:p text:style-name="Normale">Un esempio è il materasso Karat Ipoallergenico si tratta di un<text:s/>materasso sfoderabile particolarmente indicato per chi soffre di allergia all’acaro della polvere in quanto dotato di fodera rimovibile e lavabile ad alte temperature: in questo modo avrai un materasso sempre igienicamente sicuro. Per questo materasso viene utilizzato un innovativo molleggio ad accoglienza progressiva composto da 2000 molle insacchettate in acciaio svedese suddivise in 3 strati.</text:p>
      <text:p text:style-name="Normale"/>
      <text:soft-page-break/>
      <text:p text:style-name="P5">Materassi in Aquatech</text:p>
      <text:p text:style-name="Normale">Aquatech® è il marchio registrato di un innovativo prodotto<text:s/>impiegato<text:s/><text:s/>nelle strutture interne dei materassi di alta gamma. Aquatech® è costruito come una spugna naturale: l'uso dell'acqua, in fase di produzione, produce milioni di minuscoli fori attraverso i quali passa l'aria e permette lo smaltimento dell'umidità del materasso.</text:p>
      <text:p text:style-name="Normale">I particolari disegni dei masselli di questa collezione di materassi in Aquatech® consentono un naturale e delicato stretching durante il riposo.</text:p>
      <text:p text:style-name="Normale">In questa linea troviamo il materasso Kuschelmed® ipoallergenico,<text:s/>sfoderabile<text:s/>e<text:s/><text:s/>dotato di speciale sagomatura tridimensionale che migliora la qualità del riposo riducendo la compressione nei punti di contatto e favorendo i cambiamenti di posizione durante il sonno. Le scanalature in superficie lo rendono un prodotto molto fresco e sempre areato. Questo materasso è uno dei più apprezzati della nostra gamma ed è classificato come dispositivo medico di classe 1.</text:p>
      <text:p text:style-name="P6">Materassi in Lattice</text:p>
      <text:p text:style-name="Normale"/>
      <text:p text:style-name="Normale">Il lattice si adatta perfettamente al vostro corpo durante il riposo</text:p>
      <text:p text:style-name="Normale">I materassi in lattice Falomo sono <text:s/>elastici<text:s/>e traspiranti e vantano<text:s/>morbidezza e capacità di adattarsi alle forme del corpo: sono fortemente influenzati dal piano di appoggio, perciò la rete deve essere scelta assieme, ed esclusivamente con piccole doghe di legno molto elastiche e supporti ammortizzanti snodabili.</text:p>
      <text:p text:style-name="Normale">Rappresentativo il materasso<text:s/><text:s/>Innergetic® De Luxe<text:s/>ideale<text:s/>per chi è alla<text:s/>ricerca di un materasso in lattice che<text:s/>permetta<text:s/>di riposare in modo sano e svegliarsi in piena forma, recuperando le energie dopo una giornata di lavoro e stress. Nasce dalla combinazione di 2 ottimi materiali: il lattice Innergetic® che rappresenta la struttura portante interna del materasso e il materiale Soia Memory Touch utilizzato da un lato all’interno della fodera che dona una piacevolissima morbidezza in superficie.</text:p>
      <text:p text:style-name="P7">Materassi in Soia</text:p>
      <text:p text:style-name="Normale">Questa<text:s/><text:s/>linea<text:s/>è<text:s/><text:s/>realizzata impiegando materie prime naturali e completamente rinnovabili, a base di estratto di soia ed acqua: nasce così l’impegno di Manifattura Falomo per l’ambiente. I materassi della linea Soiabio permettono un riposo a contatto con materiali naturali certificati, per garantire un sonno igienicamente sicuro.</text:p>
      <text:p text:style-name="Normale">Un esempio è il materasso<text:s/>Soia Memory che<text:s/>presenta una superficie con doppio strato di Soia Memory Touch che si modella dolcemente alla pressione del corpo, sostenendolo senza compressioni alla colonna vertebrale e agli arti.</text:p>
      <text:p text:style-name="P8">Materassi a Molle</text:p>
      <text:p text:style-name="Normale">I molleggi dei materassi Manifattura Falomo sono<text:s/>realizzati<text:s/>con il sistema Bonnel, il sistema di molle per materassi più diffuso al mondo, perché garantisce grande affidabilità e durata del materasso a molle.</text:p>
      <text:p text:style-name="Normale"/>
      <text:soft-page-break/>
      <text:p text:style-name="Normale">È determinante che il molleggio dei materassi sia potente, silenzioso e nello stesso tempo elastico, in modo da assicurare comfort e robustezza al materasso.</text:p>
      <text:p text:style-name="Normale">In questa linea troviamo il materasso Ambassador capace di garantire<text:s/>il massimo dell’igiene: dotato di fodera rimovibile, tramite comoda cerniera, è testata fino a 250 lavaggi in lavatrice a 95°C al fine di eliminare acari e batteri.</text:p>
      <text:p text:style-name="P9">Materassi per Bambini</text:p>
      <text:p text:style-name="Normale">I<text:s/>materassini baby di Manifattura Falomo sono il risultato di accurate ricerche e rigorosi controlli di qualità dei materassi e sono realizzati<text:s/>con materiali scelti e garantiti.<text:s/></text:p>
      <text:p text:style-name="Normale">In questa linea spicca il Materasso per bambini<text:s/>“Solo-Baby” morbido, ergonomico, elastico, indeformabile ipoallergenico ed estremamente traspirante: i materiali con cui è realizzato contrastano la formazione di microorganismi<text:s/>garantendo un riposo sicuro al<text:s/><text:s/>bambi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Rita</dc:creator>
    <meta:creation-date>2016-12-05T15:35:00Z</meta:creation-date>
    <dc:date>2016-12-05T16:06:00Z</dc:date>
    <meta:template xlink:href="Normal" xlink:type="simple"/>
    <meta:editing-cycles>7</meta:editing-cycles>
    <meta:editing-duration>PT1860S</meta:editing-duration>
    <meta:document-statistic meta:page-count="3" meta:paragraph-count="12" meta:word-count="968" meta:character-count="6476" meta:row-count="46" meta:non-whitespace-character-count="5520"/>
  </office:meta>
</office:document-meta>
</file>